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-2025-evaluacionnnn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Puntuación de transpare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6.1" table:style-name="ce1">
            <text:p>36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47.15" table:style-name="ce1">
            <text:p>47.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68.5" table:style-name="ce1">
            <text:p>68.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62.8" table:style-name="ce1">
            <text:p>62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56.5" table:style-name="ce1">
            <text:p>56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2.45" table:style-name="ce1">
            <text:p>72.45</text:p>
          </table:table-cell>
          <table:table-cell office:value-type="string" table:style-name="ce1">
            <text:p>Sept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4.38" table:style-name="ce1">
            <text:p>84.38</text:p>
          </table:table-cell>
          <table:table-cell office:value-type="string" table:style-name="ce1">
            <text:p>Oct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8.28" table:style-name="ce1">
            <text:p>88.28</text:p>
          </table:table-cell>
          <table:table-cell office:value-type="string" table:style-name="ce1">
            <text:p>Nov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3.14" table:style-name="ce1">
            <text:p>83.14</text:p>
          </table:table-cell>
          <table:table-cell office:value-type="string" table:style-name="ce1">
            <text:p>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4.3" table:style-name="ce1">
            <text:p>74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5.98" table:style-name="ce1">
            <text:p>85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9.88" table:style-name="ce1">
            <text:p>79.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7.79" table:style-name="ce1">
            <text:p>87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0.38" table:style-name="ce1">
            <text:p>90.3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9.4" table:style-name="ce1">
            <text:p>89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ept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79" table:style-name="ce1">
            <text:p>93.79</text:p>
          </table:table-cell>
          <table:table-cell office:value-type="string" table:style-name="ce1">
            <text:p>Oct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42" table:style-name="ce1">
            <text:p>94.42</text:p>
          </table:table-cell>
          <table:table-cell office:value-type="string" table:style-name="ce1">
            <text:p>Nov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53" table:style-name="ce1">
            <text:p>93.53</text:p>
          </table:table-cell>
          <table:table-cell office:value-type="string" table:style-name="ce1">
            <text:p>Dic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9.63" table:style-name="ce1">
            <text:p>89.6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61" table:style-name="ce1">
            <text:p>93.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73" table:style-name="ce1">
            <text:p>93.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7.58" table:style-name="ce1">
            <text:p>97.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7.37" table:style-name="ce1">
            <text:p>97.3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7.35" table:style-name="ce1">
            <text:p>97.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57" table:style-name="ce1">
            <text:p>99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6.91" table:style-name="ce1">
            <text:p>96.9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35" table:style-name="ce1">
            <text:p>99.35</text:p>
          </table:table-cell>
          <table:table-cell office:value-type="string" table:style-name="ce1">
            <text:p>sept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57" table:style-name="ce1">
            <text:p>99.57</text:p>
          </table:table-cell>
          <table:table-cell office:value-type="string" table:style-name="ce1">
            <text:p>oct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79" table:style-name="ce1">
            <text:p>99.79</text:p>
          </table:table-cell>
          <table:table-cell office:value-type="string" table:style-name="ce1">
            <text:p>nov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37" table:style-name="ce1">
            <text:p>99.37</text:p>
          </table:table-cell>
          <table:table-cell office:value-type="string" table:style-name="ce1">
            <text:p>dic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8.58" table:style-name="ce1">
            <text:p>98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42" table:style-name="ce1">
            <text:p>99.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61" table:style-name="ce1">
            <text:p>99.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8.16" table:style-name="ce1">
            <text:p>98.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42" table:style-name="ce1">
            <text:p>94.4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79" table:style-name="ce1">
            <text:p>99.7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79" table:style-name="ce1">
            <text:p>94.7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79" table:style-name="ce1">
            <text:p>94.7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8.75" table:style-name="ce1">
            <text:p>98.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79" table:style-name="ce1">
            <text:p>94.7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97" table:style-name="ce1">
            <text:p>94.97</text:p>
          </table:table-cell>
          <table:table-cell office:value-type="string" table:style-name="ce1">
            <text:p>no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97" table:style-name="ce1">
            <text:p>94.9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datosabiertos</dc:creator>
    <meta:creation-date>2024-08-19T14:41:47Z</meta:creation-date>
    <dc:date>2026-02-24T15:51:01Z</dc:date>
  </office:meta>
</office:document-meta>
</file>