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Nombre<text:s/></text:p>
          </table:table-cell>
          <table:table-cell office:value-type="string" table:style-name="ce1">
            <text:p>Género<text:s/></text:p>
          </table:table-cell>
          <table:table-cell office:value-type="string" table:style-name="ce1">
            <text:p>Función<text:s/></text:p>
          </table:table-cell>
          <table:table-cell office:value-type="string" table:style-name="ce1">
            <text:p>Departamento - División<text:s/></text:p>
          </table:table-cell>
          <table:table-cell office:value-type="string" table:style-name="ce1">
            <text:p>Estatus<text:s/></text:p>
          </table:table-cell>
          <table:table-cell office:value-type="string" table:style-name="ce1">
            <text:p>Sueldo Bruto<text:s/></text:p>
          </table:table-cell>
          <table:table-cell office:value-type="string" table:style-name="ce1">
            <text:p><text:s/>Mes<text:s/></text:p>
          </table:table-cell>
          <table:table-cell office:value-type="string" table:style-name="ce1">
            <text:p>Año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 OLIVA BAZIL DEÑO DE ROA<text:s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NALISTA DE CAPACITACIÓN A BENEFICIARIOS<text:s/></text:p>
          </table:table-cell>
          <table:table-cell office:value-type="string" table:style-name="ce1">
            <text:p>DIVISIÓN DE EXTENSIÓN Y CAPACITACIÓN A BENEFICIARIOS<text:s text:c="2"/>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FLORENTINA FERRERAS PÉR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 RAFAEL ORTEGA DÍ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PACITACION A BENEFICIARIOS<text:s/>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 LICELOT PEÑA SÁ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IS RAFAEL PEÑA HIDALG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SEGURIDAD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UCIA DÍAZ TURBI<text:s text:c="2"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BAUTISTA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REVISIÓN Y DIBUJ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ÁNGEL DANIEL PIMENTEL SÁ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ÁNGELA MARIA DOMÍNGUEZ BAQ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JEESELL DE LOS SANTOS ABREU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CONVOCATORIAS<text:s/>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JESÚS JÁQUEZ SANTIAGO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CONVOCATORIAS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EDUARDO CABRAL PIMENTE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ERIODISTA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A AMELFIS RODRÍGUEZ GARCÍ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SPONSABLE LIBRE ACCESO INFORMACIÓN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ESCA LISSELOT ENCARNACIÓN DE MEZQUI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NVOCATORIAS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ULIO TAYLOR SANTANA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ENDA GISSELLE PINALES LÓPEZ<text:s text:c="2"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UXILIAR DE ACREDITACIÓN Y TRAMITE DE PAGO<text:s/></text:p>
          </table:table-cell>
          <table:table-cell office:value-type="string" table:style-name="ce1">
            <text:p>DIVISIÓN DE ACREDITACIÓN Y TRAMITE DE PAG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T MARCIANO PEÑA LIZARD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MARIBEL MEJÍA MEJÍA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UXILIAR DE RIEGO<text:s/></text:p>
          </table:table-cell>
          <table:table-cell office:value-type="string" table:style-name="ce1">
            <text:p>DIVISIÓN DE CULTIV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CECILIA ALMONTE LUCIAN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 RAINELY ACOSTA CAST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LEOCADIA SOSA FIGUE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WIN JOSÉ GÓMEZ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ÉSAR SANDINO CEDANO MEJÍ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LIDAD Y PROCESOS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O ANTONIO DUARTE CAAMAÑO VÉ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AN DOMINGO VARGAS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O ALBERTO GOMEZ LUC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EZEQUIAS LEREBOUR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NTROL DE BIENES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LO MENDEZ MUÑO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GESTOR ENERGÉTIC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YANARA NATALI CARBUCIA GON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ORDINADORA GENERAL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LENYS ALTAGRACIA EVANGELISTA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GAR IVÁN SALCEDO AQU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ISTEMA TECNOLOGICOS<text:s/>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SON ANTONIO CONCEPCIÓN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REVISIÓN FINANCIERA<text:s/></text:p>
          </table:table-cell>
          <table:table-cell office:value-type="string" table:style-name="ce1">
            <text:p>DIRECCIÓN EJECUTIVA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WIN MANUEL RIVA PÉ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IMY NAYELI MELO BENIT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E MAGNOLIA FELI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BERTO JOEL TEJADA RODRÍ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CK JONELL SANTOS MORENO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NORDES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DANIA DE LA ROSA BERIHUE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JIMÉNEZ GARCÍ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JOSÉ STALIN PUELLO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AVIA FRANCHESKA ALVÁREZ RODRÍGU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DIVISIÓN FINANCIERA<text:s/>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HESKA CRISTINA MARÍA CALDERÓ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LBERTO NÚÑEZ FAJ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IVISIÓN REGIONAL NORDESTE<text:s text:c="2"/>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FRIAS DIPP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PACITACIÓN A BENEFICIARIOS<text:s/></text:p>
          </table:table-cell>
          <table:table-cell office:value-type="string" table:style-name="ce1">
            <text:p>DIVISIÓ DE EXTENSIÓN Y CAPACITACIÓN A BENEFICIARIOS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VALENZUELA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RAYMUNDO FERRERAS REYE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RECEPCIÓN TÉCNICA DE OBRAS<text:s/>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FRE ALFONSO GARCÍA GÓ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JONATAN BERIGUETE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LUIS BURGOS CASTILL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MONITOREO</text:p>
          </table:table-cell>
          <table:table-cell office:value-type="string" table:style-name="ce1">
            <text:p>DIVISIÓN DE RECEPCIÓN TÉCNICA DE PROYECTOS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RAMÓN MARTÍNEZ VALDEZ 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TECNOLOGÍA DE LA INFORMACIÓN Y COMUNICACIÓN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LANIA QUEZADA LUC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MARGARITA PULINARIO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A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ROSAURA GUERRERO GONZÁ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OCENCIA DURAN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 DE RELACIONES INTERINSTITUCIONALES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ANNA CRISTAL ACOSTA MENDOZ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ÓN REGIONAL NORDESTE<text:s text:c="2"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ÍAS SANTOS BURGOS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RAEL LEONIDAS CASADO TAVERA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MAR GONZÁLEZ MOR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ACREDITACION Y TRAMITE DE PAGOS</text:p>
          </table:table-cell>
          <table:table-cell office:value-type="string" table:style-name="ce1">
            <text:p>DIVISIÓN DE ACREDITACIÓN Y TRÁMITE DE PAGOS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IME JOSE MESA ACOST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Y IGNACIA AQUINO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ÚS MARÍA MEDINA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 TÉCNICO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ERSON ESMALIN PANIAGU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GRIMENSOR<text:s/>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NNY JIMÉNEZ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TONIO LUNA MINYETY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RIEG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 FRNCISCO CRUZ EUGEN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NY DEL ROSARIO DEL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ANTONIO SOTO MEJÍ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CAPELLAN DÍA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ÓN ADMNISTRATIVA<text:s/>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ESTEBAN TIN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TRANSPORTACIÓN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EURÍPIDES JIMÉNEZ ACO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ONTDOR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LUIS TEJADA RODRÍGUEZ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TÉCNICO DE SUPERVISIÓ DE PROYECTOS<text:s/></text:p>
          </table:table-cell>
          <table:table-cell office:value-type="string" table:style-name="ce1">
            <text:p>DIVISIÓN REGIONAL NORDESTE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OSVALDO MEJÍA DE JESÚ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EN DISEÑO ELÉCTRICO<text:s/>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ICARDO BATISTA MONTER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EVALUACIÓN PRESUPESTARIA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VANNY FRANCISCO FALCÓN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BERTO DE LOS SANTOS HERED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TRASNPORTACIÓN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VALD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JOSÉ SANTOS CALV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MUNICACIONES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R ALEXANDER COLL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FORMULACIÓN, MONITOREO Y EVALUACIÓN DE PLANES, PROGRAMAS Y PROYECTOS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SAHONY MUESES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ARA WIROBY RAMIRE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FISCALIZACIÓN DE OBRAS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O ALCÁNTARA SÁ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NET MARIEL MANZUETA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ARIAMA PÉREZ NÚÑ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RINCÓN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MONITOREO<text:s/></text:p>
          </table:table-cell>
          <table:table-cell office:value-type="string" table:style-name="ce1">
            <text:p>DIVISIÓN DE RECEPCIÓN TÉCNICA DE PROYECTOS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CARLOS MORETA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DANILO PÉREZ PEÑA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PAYERO BAQ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NNA OVANDO<text:s text:c="2"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BEIRY ZARZUELA MONT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OPERACIÓN INTERNACIONAL<text:s/></text:p>
          </table:table-cell>
          <table:table-cell office:value-type="string" table:style-name="ce1">
            <text:p>DVISIÓN DE COOPERACIÓN INTERNACIONAL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EMILIA HOLGUÍN TAV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RECURSOS HUMANOS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JAVIER MOJIC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DISEÑO HIDRÁULICO Y AGRONÓMIC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MEJÍA SUA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EL AMAIRANY MIRANDA LAJ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ÍN ANTONIO PEÑA GRULLÓ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<text:s/></text:p>
          </table:table-cell>
          <table:table-cell office:value-type="string" table:style-name="ce1">
            <text:p>DIVISIÓN DE RECEPCIÓN TÉCNICA DE PROYECTOS<text:s/>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RES ESTIVEN PEÑA NO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7250" table:style-name="ce1">
            <text:p>172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HAIL ROMNIELLE GARCÍA PICHAR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KE-HEANDY MAINTIEN BEAUBRU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VENTUAL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TON RAFAEL CASTILLO ESPINA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GENIERO ESPECIALISTA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DESTO ALCANTAR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IKA YULEIDY JIMENEZ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LE VILLEGAS DE LOS SANTO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 DE <text:s/>ACREDITACIÓN Y TRÁMITE DE PAGOS</text:p>
          </table:table-cell>
          <table:table-cell office:value-type="string" table:style-name="ce1">
            <text:p>DIVISIÓN DE ACREDITACIÓN Y TRÁMITE DE PAGO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GA LINA CABRAL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MIGUEL GRIMALDI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FIJO<text:s/>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MELA VALDEZ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ERIODISTA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MONTERO CUEV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DISEÑO HIDRÁULICO Y AGRONÓMICO<text:s text:c="2"/>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ÉREZ CORNIE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REVISIÓN FINANCI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ERINA MÉNDEZ GUILLER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GRÓNOMO</text:p>
          </table:table-cell>
          <table:table-cell office:value-type="string" table:style-name="ce1">
            <text:p>DIVISIÓN DE CULTIVO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INIO WARTER SOLANO GO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OPERACIONES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IZA MIROSLAVA DÍAZ-VALDEPARES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BREU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SEGURIDAD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NTONIO CABRER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TEMPORAL EN CARGO DE CARRER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NTONIO DE JESÚS NIN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 DE LA SECCIÓN DE SEGURIDAD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MEDINA FAMILIA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FOTESIR</text:p>
          </table:table-cell>
          <table:table-cell office:value-type="string" table:style-name="ce1">
            <text:p>DIVISIÓN REGIONAL NOROESTE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HER FELIX VALDEZ SOT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CHARD SEVER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 JUNIOR MÁRQUEZ OGAND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FELIX ESTRELLA TEJA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ECNICO DE DISEÑO HIDRAULICO Y AGRONOMICO</text:p>
          </table:table-cell>
          <table:table-cell office:value-type="string" table:style-name="ce1">
            <text:p>DIVISION DE RIEG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CHEL DE OLEO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DISEÑO HIDRÁULICO Y AGRONÓMIC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GELA ARIAS SO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ACCESO A LA INFORMACIÓN<text:s/>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BÉN DARÍO OGANDO NUÑEZ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NCARGAGO<text:s/></text:p>
          </table:table-cell>
          <table:table-cell office:value-type="string" table:style-name="ce1">
            <text:p>DIVISIÓN DE CULTIVO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VEL BENÍTEZ VÁSQUEZ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ALMACÉN Y SUMINISTROS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VADOR HENRIQUEZ NAVAR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DIVISIÓN DE RECEPCIÓN TÉCNICA DE PROYECTOS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ANTA DE JESÚ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RIVERA SIERR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M DE COOPERACIÓN INTERNACIONAL<text:s/>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IRENYS AGRA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0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YMA ESTHER MENDOZA JOSEPH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SUPERVISORA DE MANTENIMIENT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O HUMBERTO NIN AB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ANTALL SCARLEN CALDERÓN GUZMÁ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ACREDITACION Y TRAMITE DE PAGOS</text:p>
          </table:table-cell>
          <table:table-cell office:value-type="string" table:style-name="ce1">
            <text:p>DIVISION DE EVALUACION DE PROYECTO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RANGES FIORINICE GONZÁLEZ PATRICIO DE RIV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RECURSOS HUMANOS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NIA ACOSTA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ORDINADOR DE OPERACIONES</text:p>
          </table:table-cell>
          <table:table-cell office:value-type="string" table:style-name="ce1">
            <text:p>DEPARTAMENTO DE OPERACIONES<text:s/></text:p>
          </table:table-cell>
          <table:table-cell office:value-type="string" table:style-name="ce1">
            <text:p>FIJO<text:s/>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JOSE DITREN SIER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ÍCTOR LEONES CALDERÓN NÚ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SEGURIDAD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MANUEL POLANCO MONT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 LEGAL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Y MILAGROS SUA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QUELIN BAEZ ESPINAL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REGIONAL NOTE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ISON ENRIQUE REYES CUSTODI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SICA OGANDO SOL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 ADMINISTRATIVO<text:s/></text:p>
          </table:table-cell>
          <table:table-cell office:value-type="string" table:style-name="ce1">
            <text:p>DIRECCIÓN EJECUTIVA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JANA MERCEDES OROZCO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EVALUACIÓN DE PROYECTOS<text:s/>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number-rows-repeated="1048437" table:style-name="ro1">
          <table:table-cell table:number-columns-repeated="16384"/>
        </table:table-row>
      </table:table>
      <table:database-ranges>
        <table:database-range table:target-range-address="Febrero_2026.A2:Febrero_2026.H139" table:contains-header="false">
          <table:sort>
            <table:sort-by table:field-number="0"/>
          </table:sort>
        </table:database-range>
        <table:database-range table:target-range-address="Febrero_2026.A1:Febrero_2026.H1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Luz Holguin</meta:initial-creator>
    <dc:creator>datosabiertos</dc:creator>
    <meta:creation-date>2023-07-17T15:51:50Z</meta:creation-date>
    <dc:date>2026-03-10T13:55:28Z</dc:date>
    <meta:user-defined meta:name="ContentTypeId">0x01010064ACC839D9749A44B27E05EB23000D12</meta:user-defined>
    <meta:user-defined meta:name="_dlc_DocIdItemGuid">16a49477-efaf-43de-ad8a-c5a2a1903692</meta:user-defined>
    <meta:user-defined meta:name="MediaServiceImageTags"/>
  </office:meta>
</office:document-meta>
</file>