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ombre<text:s/></text:p>
          </table:table-cell>
          <table:table-cell office:value-type="string" table:style-name="ce1">
            <text:p>Género<text:s/>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Departamento - División<text:s/></text:p>
          </table:table-cell>
          <table:table-cell office:value-type="string" table:style-name="ce1">
            <text:p>Estatus<text:s/>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<text:s/>Mes<text:s/></text:p>
          </table:table-cell>
          <table:table-cell office:value-type="string" table:style-name="ce1">
            <text:p>Añ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OLIVA BAZIL DEÑO DE RO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N DE EXTENSIÓN Y CAPACITACIÓN A BENEFICIARIOS<text:s text:c="2"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FLORENTINA FERRERAS PÉ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 RAFAEL ORTEGA DÍ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ON A BENEFICIARIOS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 LICELOT PEÑ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RAFAEL PEÑA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SEGURIDAD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TAGRACIA ODELCINAY GONZALEZ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ASANTE</text:p>
          </table:table-cell>
          <table:table-cell office:value-type="string" table:style-name="ce1">
            <text:p>DIVISION REGIONAL SUR</text:p>
          </table:table-cell>
          <table:table-cell office:value-type="string" table:style-name="ce1">
            <text:p>EVENTUAL<text:s/>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 LUCIA DÍAZ TURBI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ABEL BAUTISTA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VISIÓN Y DIBUJ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 DANIEL PIMENTEL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A MARIA DOMÍNGUEZ BAQ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JEESELL DE LOS SANTOS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JESÚS JÁQUEZ SANTIAG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CONVOCATORIAS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EDUARDO CABRAL PIMENT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AMELFIS RODRÍGUEZ GARC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SPONSABLE LIBRE ACCESO INFORMACIÓN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ESCA LISSELOT ENCARNACIÓN DE MEZQU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VOCATORIAS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TAYLOR SANTAN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DA GISSELLE PINALES LÓPEZ<text:s text:c="2"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ACREDITACIÓN Y TRAMITE DE PAGO<text:s/></text:p>
          </table:table-cell>
          <table:table-cell office:value-type="string" table:style-name="ce1">
            <text:p>DIVISIÓN DE ACREDITACIÓN Y TRAMITE DE PA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T MARCIANO PEÑA LIZAR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ARIBEL MEJÍA MEJÍ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ECILIA ALMONTE LUCIAN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 RAINELY ACOST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IN LEOCADIA SOS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WIN JOSÉ GÓMEZ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ÉSAR SANDINO CEDANO MEJÍ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LIDAD Y PROCESOS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ANTONIO DUARTE CAAMAÑO VÉ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DOMINGO VARGAS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ALBERTO GOMEZ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EZEQUIAS LEREBOUR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MEND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ENERGÉTIC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ANARA NATALI CARBUCIA GON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A GENER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YS ALTAGRACIA EVANGELIST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IVÁN SALCEDO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ISTEMA TECNOLOGICOS<text:s/>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ANTONIO CONCEPCIÓ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REVISIÓN FINANCIERA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MY NAYELI MELO BENIT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ECNICO ADMINISTRATIV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E MAGNOLI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BERTO JOEL TEJADA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CK JONELL SANTOS MOREN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DES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DANIA DE LA ROSA BERIH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JIMÉNEZ GARC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JOSÉ STALIN PUELLO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FRANCHESKA ALVÁREZ RODRÍ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FINANCIERA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HESKA CRISTINA MARÍA CALDER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NÚÑEZ FA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FRIAS DIPP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 DE EXTENSIÓN Y CAPACITACIÓN A BENEFICIARIO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VALENZUELA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RAYMUNDO FERRERAS REY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RECEPCIÓN TÉCNICA DE OBRAS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FRE ALFONSO GARCÍA GÓ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JONATAN BERIGUETE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LUIS BURGOS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MONITOREO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RAMÓN MARTÍNEZ VALDEZ 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TECNOLOGÍA DE LA INFORMACIÓN Y COMUNICACIÓN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ANIA QUEZADA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MARGARITA PULINARI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ROSAURA GUERRER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OCENCIA DURAN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ANNA CRISTAL ACOSTA MENDO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ÍAS SANTOS BURGO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LEONIDAS CASADO TAVER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TAMAR GONZÁL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JOSE MESA ACO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Y IGNACIA AQUIN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ÚS MARÍA MEDINA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TÉCNIC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ERSON ESMALIN PANIAGU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GRIMENSO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JIMÉ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 FRNCISCO CRUZ EUGEN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Y DEL ROSARIO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RGE ANTONIO SOTO MEJ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CAPELLAN DÍA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ÓN ADMNISTRATIVA<text:s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STEBAN TIN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URÍPIDES JIMÉNEZ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TDOR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LUIS TEJADA RODRÍGU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SUPERVISIÓ DE PROYECTOS<text:s/></text:p>
          </table:table-cell>
          <table:table-cell office:value-type="string" table:style-name="ce1">
            <text:p>DIVISIÓN REGIONAL NORDESTE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OSVALDO MEJÍA DE JESÚ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ELÉCTRICO<text:s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ICARDO BATISTA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ÓN PRESUPESTARI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ANNY FRANCISCO FALCÓN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DE LOS SANTOS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TRASNPORTACIÓN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AL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JOSÉ SANTOS CALV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LEXANDER COLL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FORMULACIÓN, MONITOREO Y EVALUACIÓN DE PLANES, PROGRAMAS Y PROYECTOS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SAHONY MUESES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ARA WIROBY RAMIR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ALCÁNTARA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NET MARIEL MANZUETA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ARIAMA PÉREZ NÚÑ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CIA RINCÓN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MONITOREO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MORET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DANILO PÉREZ PEÑ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PAYERO BAQ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NNA OVANDO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BEIRY ZARZUEL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OPERACIÓN INTERNACIONAL<text:s/></text:p>
          </table:table-cell>
          <table:table-cell office:value-type="string" table:style-name="ce1">
            <text:p>DVISIÓN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MILIA HOLGUÍN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JAVIER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MEJÍA SUA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 AMAIRANY MIRANDA LAJ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 ANTONIO PEÑA GRULL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ESTIVEN PEÑA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AIL ROMNIELLE GARCÍA P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KE-HEANDY MAINTIEN BEAUBRU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VENTUAL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RAFAEL CASTILLO ESPIN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GENIERO ESPECIALIST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O ALCANTA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KA YULEIDY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LE VILLEGAS DE LOS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<text:s/>ACREDITACIÓN Y TRÁ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GA LINA CABRAL SA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Septiem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ALEXANDER LOPEZ PACHEC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ON DE RIEG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MIGUEL GRIMAL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VALDEZ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ONTERO CUEV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DISEÑO HIDRÁULICO Y AGRONÓMICO<text:s text:c="2"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ÉREZ CORNI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REVISIÓN FINANCI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INA MÉNDEZ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INIO WARTER SOLAN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IZA MIROSLAVA DÍAZ-VALDEPARE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CABRE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DE JESÚS NIN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 DE LA SECCIÓN DE SEGURIDAD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MEDINA FAMILIA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FOTESIR</text:p>
          </table:table-cell>
          <table:table-cell office:value-type="string" table:style-name="ce1">
            <text:p>DIVISIÓN REGIONAL NOROES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HER FELIX VALDEZ SO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ARD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JUNIOR MÁRQUEZ OGAN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O FELIX ESTRELLA TEJAD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ECNICO DE DISEÑO HIDRAULICO Y AGRONOMICO</text:p>
          </table:table-cell>
          <table:table-cell office:value-type="string" table:style-name="ce1">
            <text:p>DIVISIO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EL DE OLE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GELA ARIAS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ACCESO A LA INFORMACIÓN<text:s/>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ÉN DARÍO OGANDO NUÑ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CARGAGO<text:s/>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VEL BENÍTEZ VÁSQU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ALMACÉN Y SUMINISTROS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HENRIQUEZ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<text:s/></text:p>
          </table:table-cell>
          <table:table-cell office:value-type="string" table:style-name="ce1">
            <text:p>DIVISIÓN DE RECEPCIÓN TÉCNICA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TA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RENYS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0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YMA ESTHER MENDOZA JOSEPH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SUPERVISORA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HUMBERTO NIN AB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 SCARLEN CALDERÓN GUZMÁ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S FIORINICE GONZÁLEZ PATRICIO DE RI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IA ACOST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DE OPERACIONES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JOSE DITREN SIERR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Agost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ÍCTOR LEONES CALDERÓN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POLANCO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LEG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ILAGROS SUA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FREISSY TORRES BER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QUELIN BAEZ ESPINAL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NOTE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SON ENRIQUE REYES CUSTOD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ICA OGANDO SOL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text:s/></text:p>
          </table:table-cell>
          <table:table-cell office:value-type="float" office:value="2026" table:style-name="ce1">
            <text:p>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JANA MERCEDES OROZCO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number-rows-repeated="1048437" table:style-name="ro1">
          <table:table-cell table:number-columns-repeated="16384"/>
        </table:table-row>
      </table:table>
      <table:database-ranges>
        <table:database-range table:target-range-address="Abril_2026.A2:Abril_2026.H139" table:contains-header="false">
          <table:sort>
            <table:sort-by table:field-number="0"/>
          </table:sort>
        </table:database-range>
        <table:database-range table:target-range-address="Abril_2026.A1:Abril_2026.H1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uz Holguin</meta:initial-creator>
    <dc:creator>datosabiertos</dc:creator>
    <meta:creation-date>2023-07-17T15:51:50Z</meta:creation-date>
    <dc:date>2026-05-11T13:45:54Z</dc:date>
    <meta:user-defined meta:name="ContentTypeId">0x01010064ACC839D9749A44B27E05EB23000D12</meta:user-defined>
    <meta:user-defined meta:name="_dlc_DocIdItemGuid">c8c375f1-2db6-4d35-8e16-b04ffb7fe3b8</meta:user-defined>
    <meta:user-defined meta:name="MediaServiceImageTags"/>
  </office:meta>
</office:document-meta>
</file>