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ODELCINAY GONZAL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ASANTE</text:p>
          </table:table-cell>
          <table:table-cell office:value-type="string" table:style-name="ce1">
            <text:p>DIVISION REGIONAL SUR</text:p>
          </table:table-cell>
          <table:table-cell office:value-type="string" table:style-name="ce1">
            <text:p>EVENTUAL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TSI ANGELY MA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DIVISION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ECNICO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MONITOREO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ÓN ADM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<text:s/>ACREDITACIÓN Y TRÁ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ALEXANDER LOPEZ PACHE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OMARA VIANLEA ROSARIO VENT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FREISSY TORRES BER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  <table:database-ranges>
        <table:database-range table:target-range-address="Abril_2026.A2:Abril_2026.H137" table:contains-header="false">
          <table:sort>
            <table:sort-by table:field-number="0"/>
          </table:sort>
        </table:database-range>
        <table:database-range table:target-range-address="Abril_2026.A1:Abril_2026.H13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z Holguin</meta:initial-creator>
    <dc:creator>datosabiertos</dc:creator>
    <meta:creation-date>2023-07-17T15:51:50Z</meta:creation-date>
    <dc:date>2026-05-27T13:23:40Z</dc:date>
    <meta:user-defined meta:name="ContentTypeId">0x01010064ACC839D9749A44B27E05EB23000D12</meta:user-defined>
    <meta:user-defined meta:name="_dlc_DocIdItemGuid">c8c375f1-2db6-4d35-8e16-b04ffb7fe3b8</meta:user-defined>
    <meta:user-defined meta:name="MediaServiceImageTags"/>
  </office:meta>
</office:document-meta>
</file>