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85283333333333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6.286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5.86316666666667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LUGARFUNCIONES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TIPONOMINA</text:p>
          </table:table-cell>
          <table:table-cell office:value-type="string" table:style-name="ce1">
            <text:p>DESDE</text:p>
          </table:table-cell>
          <table:table-cell office:value-type="string" table:style-name="ce1">
            <text:p>HASTA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AUDIOANTONIODUARTECAAMAÑOVÉLEZ</text:p>
          </table:table-cell>
          <table:table-cell office:value-type="string" table:style-name="ce1">
            <text:p>DIRECTOREJECUTIVO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YANARANATALICARBUCIAGONEL</text:p>
          </table:table-cell>
          <table:table-cell office:value-type="string" table:style-name="ce1">
            <text:p>COORDINADORGENERAL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MANTADEJESÚS</text:p>
          </table:table-cell>
          <table:table-cell office:value-type="string" table:style-name="ce1">
            <text:p>SECRETARIAEJECUTIVA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WINJOSÉGÓMEZSÁ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LINGOMARNIVAR</text:p>
          </table:table-cell>
          <table:table-cell office:value-type="string" table:style-name="ce1">
            <text:p>RESPONSABLEDESEGURIDAD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ALBERTODELOSSANTOSHEREDI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ÍCTORLEONESCALDERÓNNÚÑEZ</text:p>
          </table:table-cell>
          <table:table-cell office:value-type="string" table:style-name="ce1">
            <text:p>AUXILIARDESEGURIDAD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MYJAELLAUREANOHERNÁND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AIRENYSAGRAMONTE</text:p>
          </table:table-cell>
          <table:table-cell office:value-type="string" table:style-name="ce1">
            <text:p>AUXILIARADMINISTRATIVA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FANYSORIANOLAUREA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DESUPERVISIÓNDEPROYECT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SÚSMARÍAMEDINAMÉNDEZ</text:p>
          </table:table-cell>
          <table:table-cell office:value-type="string" table:style-name="ce1">
            <text:p>ASESORTÉCNICO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LUCIADÍAZTURBI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YVIMANUELROSARIOGUZMÁN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DETOPOGRAFÍ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ANDROALCÁNTARASÁNCHEZ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DEPLANIFICACIÓNYDESARROLL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DORFRANCISCOPARADASCAAMAÑ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JURÍDIC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DESCALDERÓNPLASENC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ÓNMEDINAFAMILI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REGIONALNORTE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AÍASSANTOSBURGO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DETOPOGRAFÍ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JEESELLDELOSSANTOSABREU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OFICINADECOORDINACIÓNFOTESIR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VELBENÍTEZVÁSQUEZ</text:p>
          </table:table-cell>
          <table:table-cell office:value-type="string" table:style-name="ce1">
            <text:p>SUPERVISORALMACÉNYSUMINISTROS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ALICELOTPEÑASÁNCHEZ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PARTAMENTODEOPERACIONE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TORMANUELPOLANCOMONTERO</text:p>
          </table:table-cell>
          <table:table-cell office:value-type="string" table:style-name="ce1">
            <text:p>ASESORLEGAL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AMARGONZÁLEZMORETA</text:p>
          </table:table-cell>
          <table:table-cell office:value-type="string" table:style-name="ce1">
            <text:p>AUXILIARADMINISTRATIVA</text:p>
          </table:table-cell>
          <table:table-cell office:value-type="string" table:style-name="ce1">
            <text:p>OFICINADECOORDINACIÓNFOTESIR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ANGELAARIASSOT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ACCESOALAINFORMACIÓN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ISRAFAELPEÑAHIDALGO</text:p>
          </table:table-cell>
          <table:table-cell office:value-type="string" table:style-name="ce1">
            <text:p>AUXILIARADMINISTRATIVO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NNYDELROSARIODELROSARIO</text:p>
          </table:table-cell>
          <table:table-cell office:value-type="string" table:style-name="ce1">
            <text:p>AUXILIARADMINISTRATIVA</text:p>
          </table:table-cell>
          <table:table-cell office:value-type="string" table:style-name="ce1">
            <text:p>DIVISIÓNDERECURSOSHUMANO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ÓNABREU</text:p>
          </table:table-cell>
          <table:table-cell office:value-type="string" table:style-name="ce1">
            <text:p>AUXILIARDETRANSPORTACIÓN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VIDSAMUELESPEGUECARRASCO</text:p>
          </table:table-cell>
          <table:table-cell office:value-type="string" table:style-name="ce1">
            <text:p>AUXILIARADMINISTRATIVO</text:p>
          </table:table-cell>
          <table:table-cell office:value-type="string" table:style-name="ce1">
            <text:p>DIVISIÓNDEEXTENSIÓNYCAPACITACIÓN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RMÁNDARIOAGUDELOSALAZAR</text:p>
          </table:table-cell>
          <table:table-cell office:value-type="string" table:style-name="ce1">
            <text:p>ASESORDEPLANIFICACIÓNESTRATÉGICA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NANOHEMYCASTILLOCEPEDA</text:p>
          </table:table-cell>
          <table:table-cell office:value-type="string" table:style-name="ce1">
            <text:p>AUXILIARADMINISTRATIVO</text:p>
          </table:table-cell>
          <table:table-cell office:value-type="string" table:style-name="ce1">
            <text:p>DIVISIÓNREGIONALNORTE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ELAMAIRANYMIRANDALAJARA</text:p>
          </table:table-cell>
          <table:table-cell office:value-type="string" table:style-name="ce1">
            <text:p>AUXILIARADMINISTRATIVO</text:p>
          </table:table-cell>
          <table:table-cell office:value-type="string" table:style-name="ce1">
            <text:p>DIVISIÓNREGIONALSUR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ACHANOHELYRIVERONUÑEZ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DERIEG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YOELULLOASANTAN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DERIEG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YSELAGOMEZFLORIAN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DERIEG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BELJAVIERMOJ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DERIEG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LKAERIDANIAFIGUEROASALDAÑ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DERIEG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OLRAINELYACOSTACASTR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DETOPOGRAFÍ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ÓNANTONIOCABRERAVALD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JURÍDIC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MILGEOVALINADOMÍNGUEZDOMÍNGU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HAILROMNIELLEGARCÍAPICHARD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DECOMPRASYCONTRATACION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AUDIAGEOVANNABREAMATOS</text:p>
          </table:table-cell>
          <table:table-cell office:value-type="string" table:style-name="ce1">
            <text:p>RESPONSABLEDESERVICIOSGENERALES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VINSONRAMÓNGARCÍAVELO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DECULTIV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NISOMARMARTÍNEZMÉND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DEEXTENSIÓNYCAPACITACIÓN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HONNYJIMÉNEZDELOS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DETOPOGRAFÍ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MELAVALDEZRIVERA</text:p>
          </table:table-cell>
          <table:table-cell office:value-type="string" table:style-name="ce1">
            <text:p>COORDINADORDEREDESYAUDIOVISUALES</text:p>
          </table:table-cell>
          <table:table-cell office:value-type="string" table:style-name="ce1">
            <text:p>DIVISIÓNDECOMUNICACION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LADIMIRSTALINJIMÉNEZGONZÁ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DEOPERACION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RAAMELFISRODRÍGUEZGARCÍA</text:p>
          </table:table-cell>
          <table:table-cell office:value-type="string" table:style-name="ce1">
            <text:p>RESPONSABLELIBREACCESOINFORMACIÓN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UELEMILIOMEJÍASUAZ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DEPLANIFICACIÓNYDESARROLL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GARIVÁNSALCEDOAQU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DETECNOLOGÍADELAINFORMACIÓN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CENCIADURANDELOSSANTOS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DERELACIONESINTERINSTITUCIONAL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ÉEURÍPIDESJIMÉNEZACOST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FINANCIER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ERINAMÉNDEZGUILLERM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DECULTIV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HESKACRISTINAMARÍACALDERÓN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FINANCIER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ANDRÉSMATEOLIRANZ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DECOOPERACIÓNINTERNACIONAL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AINEEMAGNOLIAFELIZFELI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JURÍDIC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ARINASAHONYMUESESRIVER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DECOMPRASYCONTRATACION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HIRAMARGARITAPULINARIOLORENZO</text:p>
          </table:table-cell>
          <table:table-cell office:value-type="string" table:style-name="ce1">
            <text:p>ANALISTADEFACTIBILIDADECONÓMICA</text:p>
          </table:table-cell>
          <table:table-cell office:value-type="string" table:style-name="ce1">
            <text:p>DIVISIÓNDEAPOYOALACOMERCIALIZACIÓN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ABELBAUTISTAVALDEZ</text:p>
          </table:table-cell>
          <table:table-cell office:value-type="string" table:style-name="ce1">
            <text:p>ANALISTADEREVISIÓNYDIBUJO</text:p>
          </table:table-cell>
          <table:table-cell office:value-type="string" table:style-name="ce1">
            <text:p>DIVISIÓNDETOPOGRAFÍ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BERTOANTONIOCALDERÓNCOMBE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DESUPERVISIÓNDEPROYECTO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HIRAROSAURAGUERREROGONZÁ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DERECURSOSHUMANO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IORALEXANDERCOLLAD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DEFORMULACIÓN,MONITOREOYEVALUACIÓNDEPLANES,PROGRAMASYPROYECTO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ERNESTOCIPRIÁNAYBAR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DEEXTENSIÓNYCAPACITACIÓN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ULYNELIZABETHSORIANOLORENZ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DEEXTENSIÓNYCAPACITACIÓN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HERSONESMALINPANIAGUAVALDEZ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DETOPOGRAFÍ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ÁXIMOELADIOROMEROMARCIAL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DERELACIONESINTERINSTITUCIONAL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ERIOADÁNRODRÍGUEZPEGU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OFICINADECOORDINACIÓNFOTESIR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ULIOTAYLORSANTANASÁNCH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DERIEG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TALLANDREINASUAZONÚÑEZ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DECOMUNICACION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ARDSEVER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DETOPOGRAFÍ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EMILIAHOLGUÍNTAVERAS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DERECURSOSHUMANO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ÍNANTONIOPEÑAGRULLÓN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DERIEG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ROPÉREZCORNIEL</text:p>
          </table:table-cell>
          <table:table-cell office:value-type="string" table:style-name="ce1">
            <text:p>ANALISTAREVISIÓNFINANCIERA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NDYMILAGROSSUAZ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DECOMPRASYCONTRATACION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ÁNGELAMARIADOMÍNGUEZBAQUERO</text:p>
          </table:table-cell>
          <table:table-cell office:value-type="string" table:style-name="ce1">
            <text:p>ANALISTADEPRESUPUESTO</text:p>
          </table:table-cell>
          <table:table-cell office:value-type="string" table:style-name="ce1">
            <text:p>DIVISIÓNDERIEG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AURIJORGEMATE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DECOMUNICACION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BLOMIGUELGRIMALDI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ADMINISTRATIVOYFINANCIER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ZMINGOODINMEL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RECCIÓNEJECUTIV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LANIAQUEZADALUCIA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FINANCIER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RISELIZABETHLEYBAGONZÁLEZ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DECOMUNICACIONE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INOALBERTOGOMEZLUCIA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REGIONALNORTE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EPAYEROBAQU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REGIONALSUR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RFREALFONSOGARCÍAGÓMEZ</text:p>
          </table:table-cell>
          <table:table-cell office:value-type="string" table:style-name="ce1">
            <text:p>SOPORTETÉCNICOINFORMÁTICO</text:p>
          </table:table-cell>
          <table:table-cell office:value-type="string" table:style-name="ce1">
            <text:p>DIVISIÓNDETECNOLOGÍADELAINFORMACIÓN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FAELINASUAZOPÉREZ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ADMINISTRATIVA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ÉSARSANDINOCEDANOMEJÍA</text:p>
          </table:table-cell>
          <table:table-cell office:value-type="string" table:style-name="ce1">
            <text:p>ANALISTADECALIDADYPROCESOS</text:p>
          </table:table-cell>
          <table:table-cell office:value-type="string" table:style-name="ce1">
            <text:p>DEPARTAMENTODEPLANIFICACIÓNYDESARROLLO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ELDEOLEODELACRUZ</text:p>
          </table:table-cell>
          <table:table-cell office:value-type="string" table:style-name="ce1">
            <text:p>ANALISTADEFISCALIZACIÓNDEOBRAS</text:p>
          </table:table-cell>
          <table:table-cell office:value-type="string" table:style-name="ce1">
            <text:p>DEPARTAMENTODESUPERVISIÓNDEPROYECTOS</text:p>
          </table:table-cell>
          <table:table-cell office:value-type="string" table:style-name="ce1">
            <text:p>TEMPORALENCARGODECARR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ARLETT GARCIA</meta:initial-creator>
    <dc:creator>SCARLETT GARCIA</dc:creator>
    <meta:creation-date>2022-10-17T17:18:20Z</meta:creation-date>
    <dc:date>2022-10-17T17:29:36Z</dc:date>
  </office:meta>
</office:document-meta>
</file>